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margin-top="0.1562in" fo:margin-bottom="0in" fo:line-height="100%"/>
    </style:style>
    <style:style style:name="T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CÂMARA MUNICIPAL DE NAVIRAÍ-MS</text:span></text:p>
      <text:p text:style-name="P5"><text:span text:style-name="T6">PROCESSO ADMINISTRATIVO N° 047/2018</text:span></text:p>
      <text:p text:style-name="P7"><text:span text:style-name="T8">PREGÃO PRESENCIAL N° 009/2018</text:span></text:p>
      <text:p text:style-name="P9"> </text:p>
      <text:p text:style-name="P10">A CÂMARA MUNICIPAL DE NAVIRAÍ torna<text:s/>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11"><text:span text:style-name="T12">PROCESSO ADMINISTRATIVO Nº 047/2018</text:span></text:p>
      <text:p text:style-name="P13"><text:span text:style-name="T14">PREGÃO PRESENCIAL Nº 009/2018</text:span></text:p>
      <text:p text:style-name="P15"><text:span text:style-name="T16">TIPO:</text:span><text:span text:style-name="T17"> MENOR PREÇO GLOBAL</text:span></text:p>
      <text:p text:style-name="P18"> </text:p>
      <text:p text:style-name="P19"><text:span text:style-name="T20">OBJETO: </text:span><text:span text:style-name="T21">AQUISIÇÃO DE COMBUSTÍVEL (GASOLINA E DIESEL) PARA ATENDER DEMANDA DOS<text:s/></text:span><text:span text:style-name="T22">VEÍCULOS PARTICULARES UTILIZADOS PELOS VEREADORES DA CÂMARA MUNICIPAL DE NAVIRAÍ-MS NO EXERCÍCIO DE SUAS FUNÇÕES.</text:span></text:p>
      <text:p text:style-name="P23"><text:span text:style-name="T24">A realização do Credenciamento, recebimento e abertura dos Envelopes de Proposta e Habilitação ocorrerá às </text:span><text:span text:style-name="T25">09:00 horas</text:span><text:span text:style-name="T26">, no </text:span><text:span text:style-name="T27">Plenário da Câmara<text:s/></text:span><text:span text:style-name="T28">Municipal de Naviraí-MS</text:span><text:span text:style-name="T29">, localizada na </text:span><text:span text:style-name="T30">Avenida Bataguassú, 900, Centro</text:span><text:span text:style-name="T31">, na data de </text:span><text:span text:style-name="T32">05/11/2018</text:span><text:span text:style-name="T33">.</text:span></text:p>
      <text:p text:style-name="P34">Para dúvidas e esclarecimentos, colocamo-nos a disposição através do telefone 67/3409-1300, ou e-mail licitacao.camara.navirai@gmail.com. O horário de expediente<text:s/>da Câmara Municipal de Naviraí é das 07:00 às 13:00 horas (horário local), de segunda a sexta.</text:p>
      <text:p text:style-name="P35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6"> </text:p>
      <text:p text:style-name="P37">Naviraí-MS, 23 de outubro de 2018.</text:p>
      <text:p text:style-name="P38"> </text:p>
      <text:p text:style-name="P39"><text:span text:style-name="T40">JOSIAS<text:s/></text:span><text:span text:style-name="T41">DE CARVALHO</text:span></text:p>
      <text:p text:style-name="P42">Presidente em Exercício da Câmara Municipal de Naviraí</text:p>
      <text:p text:style-name="P43"><text:span text:style-name="T44"><text:line-break/></text:span><text:span text:style-name="T45">Publicado por:</text:span><text:span text:style-name="T46"><text:line-break/></text:span><text:span text:style-name="T47">Debora Cristina Imbriani Martins</text:span><text:span text:style-name="T48"><text:line-break/></text:span><text:span text:style-name="T49">Código Identificador:</text:span><text:span text:style-name="T50">808C7A6A</text:span></text:p>
      <text:p text:style-name="P51"><text:span text:style-name="T52"><draw:custom-shape svg:x="0in" svg:y="0in" svg:width="5.90417in" svg:height="0.068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3">Matéria publicada no Diário Oficial dos Municípios do Estado do Mato Grosso do Sul no dia 24/10/2018. Edição</text:span><text:span text:style-name="T54"><text:s/>2212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14:00Z</meta:creation-date>
    <dc:date>2019-03-13T12:14:00Z</dc: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377" meta:row-count="16" meta:non-whitespace-character-count="2009"/>
  </office:meta>
</office:document-meta>
</file>